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fo:font-style="italic" style:font-style-asian="italic" style:font-size-complex="14pt"/>
    </style:style>
    <style:style style:name="P12" style:parent-style-name="Обычный" style:family="paragraph">
      <style:paragraph-properties style:text-autospace="none" fo:margin-bottom="0in" fo:line-height="100%"/>
      <style:text-properties style:font-name-complex="Liberation Serif" style:font-size-complex="14pt"/>
    </style:style>
    <style:style style:name="P13" style:parent-style-name="Обычный" style:family="paragraph">
      <style:paragraph-properties style:text-autospace="none"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-complex="Liberation Serif" style:font-size-complex="14pt"/>
    </style:style>
    <style:style style:name="T15" style:parent-style-name="Основнойшрифтабзаца" style:family="text">
      <style:text-properties style:font-name-complex="Liberation Serif" style:font-size-complex="14pt"/>
    </style:style>
    <style:style style:name="T16" style:parent-style-name="Основнойшрифтабзаца" style:family="text">
      <style:text-properties style:font-name-complex="Liberation Serif" style:font-size-complex="14pt"/>
    </style:style>
    <style:style style:name="T17" style:parent-style-name="Основнойшрифтабзаца" style:family="text">
      <style:text-properties style:font-name-complex="Liberation Serif" style:font-size-complex="14pt"/>
    </style:style>
    <style:style style:name="T18" style:parent-style-name="Основнойшрифтабзаца" style:family="text">
      <style:text-properties style:font-name-complex="Liberation Serif" style:font-size-complex="14pt"/>
    </style:style>
    <style:style style:name="P19" style:parent-style-name="Обычный" style:family="paragraph">
      <style:paragraph-properties style:text-autospace="none" fo:text-align="justify" fo:margin-bottom="0in" fo:line-height="100%"/>
      <style:text-properties style:font-name-complex="Liberation Serif" fo:font-weight="bold" style:font-weight-asian="bold" style:font-size-complex="14pt"/>
    </style:style>
    <style:style style:name="P20" style:parent-style-name="Обычный" style:family="paragraph">
      <style:paragraph-properties style:text-autospace="none"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-complex="Liberation Serif" style:font-size-complex="14pt"/>
    </style:style>
    <style:style style:name="T22" style:parent-style-name="Основнойшрифтабзаца" style:family="text">
      <style:text-properties style:font-name-complex="Liberation Serif" style:font-size-complex="14pt"/>
    </style:style>
    <style:style style:name="T23" style:parent-style-name="Гиперссылка" style:family="text">
      <style:text-properties style:font-name-complex="Liberation Serif" style:use-window-font-color="true" style:font-size-complex="14pt" style:text-underline-type="none"/>
    </style:style>
    <style:style style:name="T24" style:parent-style-name="Основнойшрифтабзаца" style:family="text">
      <style:text-properties style:font-name-complex="Liberation Serif" style:font-size-complex="14pt"/>
    </style:style>
    <style:style style:name="T25" style:parent-style-name="Основнойшрифтабзаца" style:family="text">
      <style:text-properties style:font-name-complex="Liberation Serif" style:font-size-complex="14pt"/>
    </style:style>
    <style:style style:name="P26" style:parent-style-name="Обычный" style:family="paragraph">
      <style:paragraph-properties style:text-autospace="none" fo:text-align="justify" fo:margin-bottom="0in" fo:line-height="100%" fo:text-indent="0.4923in"/>
      <style:text-properties style:font-name-complex="Liberation Serif" style:font-size-complex="14pt"/>
    </style:style>
    <style:style style:name="P27" style:parent-style-name="Обычный" style:family="paragraph">
      <style:paragraph-properties style:text-autospace="none"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-complex="Liberation Serif" style:font-size-complex="14pt"/>
    </style:style>
    <style:style style:name="T29" style:parent-style-name="Основнойшрифтабзаца" style:family="text">
      <style:text-properties style:font-name-complex="Liberation Serif" style:font-size-complex="14pt"/>
    </style:style>
    <style:style style:name="P30" style:parent-style-name="Обычный" style:family="paragraph">
      <style:paragraph-properties style:text-autospace="none" fo:text-align="justify" fo:margin-bottom="0in" fo:line-height="100%" fo:text-indent="0.4923in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/>
    </style:style>
    <style:style style:name="P32" style:parent-style-name="Обычный" style:family="paragraph">
      <style:paragraph-properties style:text-autospace="none" fo:text-align="justify" fo:margin-bottom="0in" fo:line-height="100%" fo:text-indent="0.4923in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-complex="Liberation Serif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/>
    </style:style>
    <style:style style:name="P38" style:parent-style-name="Обычный" style:family="paragraph">
      <style:paragraph-properties style:text-autospace="none" fo:text-align="justify" fo:margin-bottom="0in" fo:line-height="100%" fo:text-indent="0.4923in"/>
      <style:text-properties style:font-name-complex="Liberation Serif" style:font-size-complex="14pt"/>
    </style:style>
    <style:style style:name="P39" style:parent-style-name="Обычный" style:family="paragraph">
      <style:paragraph-properties style:text-autospace="none" fo:text-align="justify" fo:margin-bottom="0in" fo:line-height="100%" fo:text-indent="0.4923in"/>
      <style:text-properties style:font-name-complex="Liberation Serif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  <style:text-properties style:font-name-complex="Liberation Serif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/>
      <style:text-properties style:font-name-complex="Liberation Serif" style:font-size-complex="14pt"/>
    </style:style>
    <style:style style:name="P42" style:parent-style-name="Обычный" style:family="paragraph">
      <style:paragraph-properties fo:margin-bottom="0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<text:s/><text:line-break/>Свердловской области от 15.04.2022 № 807-п «Об организации медицинского освидетельствования иностранных граждан и<text:s/>лиц без гражданства в медицинских организациях Свердловской области»</text:p>
      <text:h text:style-name="P12" text:outline-level="1"/>
      <text:p text:style-name="P13"><text:span text:style-name="T14">В соответствии со<text:s/></text:span><text:a xlink:href="consultantplus://offline/ref=099AF4182DCC7FA772D4DC1B508C1E266C9124A52FC740A74618FFC86A64722C1B69779543C0D4A26664AC757B864510CEFE38CC6BFFA33DADDB2576o3A8H" office:target-frame-name="_top" xlink:show="replace"><text:span text:style-name="T15">статьей 101</text:span></text:a><text:span text:style-name="T16"><text:s/>Областного закона от 10 марта 1999 года<text:s/></text:span><text:span text:style-name="T17"><text:line-break/></text:span><text:span text:style-name="T18">№ 4-ОЗ «О правовых актах в Свердловской области»</text:span></text:p>
      <text:p text:style-name="P19">ПРИКАЗЫВАЮ:</text:p>
      <text:p text:style-name="P20"><text:span text:style-name="T21">1. Внести в приказ Министерства здравоохранения Свердловской области от 15.04.2022 № 807-п «Об организации медицинского освидетельствовани</text:span><text:span text:style-name="T22">я иностранных граждан и лиц без гражданства в медицинских организациях Свердловской области» («Официальный интернет-портал правовой информации Свердловской области» (</text:span><text:a xlink:href="http://www.pravo.gov66.ru" office:target-frame-name="_top" xlink:show="replace"><text:span text:style-name="T23">www.pravo.gov66.ru</text:span></text:a><text:span text:style-name="T24">), 2022, 24 апреля, № 34374)<text:s/></text:span><text:span text:style-name="T25">с изменениями, внесенными приказом Министерства здравоохранения Свердловской области от 25.05.2022 № 1112-п (далее – Приказ № 807-п), следующее изменение:</text:span></text:p>
      <text:p text:style-name="P26"> в абзаце третьем пункта 3 слово «приказов» заменить словом «приказа».</text:p>
      <text:p text:style-name="P27"><text:span text:style-name="T28">2. Внести в Положение об<text:s/></text:span><text:span text:style-name="T29">организации медицинского освидетельствования иностранных граждан и лиц без гражданства, утвержденное Приказом № 807-п, следующее изменение:</text:span></text:p>
      <text:p text:style-name="P30">в части первой пункта 2 (приложение № 3 к Приказу <text:s text:c="48"/>№ 807-п) слова «(далее – Федеральный закон 115-ФЗ)» исключить.</text:p>
      <text:p text:style-name="P31">3. Внести в Перечень форм медицинских документов, необходимых для организации медицинского освидетельствования иностранных граждан и лиц без гражданства в ответственных медицинских организациях Свердловской области, утвержденный Приказом № 807-п, следующие изменения:</text:p>
      <text:p text:style-name="P32">1) в подстрочном тексте абзаца пятого, абзаце шестом информированного добровольного согласия на медицинское вмешательство слова «№323-ФЭ» заменить словами «№323-ФЗ»;</text:p>
      <text:p text:style-name="P33">2) в абзаце пятом отказа от медицинского вмешательства знаки «<text:span text:style-name="T34">ˮ</text:span>;» исключить;</text:p>
      <text:p text:style-name="P35">3) в абзаце втором части первой согласия на обработку персональных данных слова «от 27 июля 2006 года «О персональных данных» № 152-ФЗ» заменить словами «от 27 июля 2006 года № 152-ФЗ «О персональных данных»;</text:p>
      <text:p text:style-name="P36">4) в части второй согласия на обработку персональных данных слова «21 ноября 2011 года «Об основах охраны здоровья граждан в Российской Федерации» № 323-ФЗ» заменить словами «от 21 ноября 2011 года № 323-ФЗ «Об основах охраны здоровья граждан в Российской Федерации»;</text:p>
      <text:p text:style-name="P37">5) в части первой уведомления от иностранного гражданина или лица без гражданства, у которого в ходе медицинского освидетельствования выявлена <text:s/>ВИЧ-инфекция о наличии родственников в Российской Федерации слово «иностранныеграждане» заменить словами «иностранные граждане».</text:p>
      <text:p text:style-name="P38">4. Настоящий приказ направить для официального опубликования<text:s/><text:line-break/>на «Официальном интернет-портале правовой информации Свердловской области» (www.pravo.gov66.ru) в течение трех дней с момента подписания.</text:p>
      <text:p text:style-name="P39">5. Копию настоящего приказа направить в Главное управление Министерства юстиции Российской Федерации по Свердловской области<text:s/><text:line-break/>и в Прокуратуру Свердловской области в течение семи дней после даты первого официального опубликования.</text:p>
      <text:p text:style-name="P40">6. Контроль за исполнением настоящего приказа возложить<text:s/>на Заместителя Министра здравоохранения Свердловской области Е.В. Ютяеву.</text:p>
      <text:p text:style-name="P41"/>
      <text:p text:style-name="P42"/>
      <text:p text:style-name="Обычный">И.о. Министра<text:tab/><text:tab/><text:tab/><text:tab/><text:tab/><text:tab/><text:tab/><text:tab/><text:tab/><text:s text:c="9"/>С.Б. Турк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5in" fo:margin-left="0.9847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ырупаев Вадим Львович</meta:initial-creator>
    <dc:creator>Вырупаев Вадим Львович</dc:creator>
    <meta:creation-date>2022-06-14T10:05:00Z</meta:creation-date>
    <dc:date>2022-06-15T04:22:00Z</dc:date>
    <meta:print-date>2022-06-15T10:15:00Z</meta:print-date>
    <meta:template xlink:href="Normal" xlink:type="simple"/>
    <meta:editing-cycles>11</meta:editing-cycles>
    <meta:editing-duration>PT3840S</meta:editing-duration>
    <meta:document-statistic meta:page-count="1" meta:paragraph-count="6" meta:word-count="502" meta:character-count="3363" meta:row-count="23" meta:non-whitespace-character-count="2867"/>
  </office:meta>
</office:document-meta>
</file>